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8</text:p>
          </table:table-cell>
          <table:table-cell table:number-columns-repeated="4" table:style-name="ce10"/>
          <table:table-cell office:value-type="string" table:style-name="ce1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500003:92</text:p>
          </table:table-cell>
          <table:covered-table-cell/>
          <table:table-cell office:value-type="float" office:value="3104128.72" table:style-name="ce20">
            <text:p>3104128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439</text:p>
          </table:table-cell>
          <table:covered-table-cell/>
          <table:table-cell office:value-type="float" office:value="13465.32" table:style-name="ce20">
            <text:p>13465,3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2:511</text:p>
          </table:table-cell>
          <table:covered-table-cell/>
          <table:table-cell office:value-type="float" office:value="2542595.04" table:style-name="ce20">
            <text:p>2542595,0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9:1369</text:p>
          </table:table-cell>
          <table:covered-table-cell/>
          <table:table-cell office:value-type="float" office:value="115462.19" table:style-name="ce20">
            <text:p>115462,1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1:153</text:p>
          </table:table-cell>
          <table:covered-table-cell/>
          <table:table-cell office:value-type="float" office:value="1386390.92" table:style-name="ce20">
            <text:p>1386390,9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2:344</text:p>
          </table:table-cell>
          <table:covered-table-cell/>
          <table:table-cell office:value-type="float" office:value="733847.72" table:style-name="ce20">
            <text:p>733847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2:345</text:p>
          </table:table-cell>
          <table:covered-table-cell/>
          <table:table-cell office:value-type="float" office:value="1140918.47" table:style-name="ce20">
            <text:p>1140918,4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3:349</text:p>
          </table:table-cell>
          <table:covered-table-cell/>
          <table:table-cell office:value-type="float" office:value="291870.94" table:style-name="ce20">
            <text:p>291870,9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3:352</text:p>
          </table:table-cell>
          <table:covered-table-cell/>
          <table:table-cell office:value-type="float" office:value="220956.01" table:style-name="ce20">
            <text:p>220956,0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3:762</text:p>
          </table:table-cell>
          <table:covered-table-cell/>
          <table:table-cell office:value-type="float" office:value="42541.7" table:style-name="ce20">
            <text:p>42541,7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9:344</text:p>
          </table:table-cell>
          <table:covered-table-cell/>
          <table:table-cell office:value-type="float" office:value="94532.49" table:style-name="ce20">
            <text:p>94532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1:307</text:p>
          </table:table-cell>
          <table:covered-table-cell/>
          <table:table-cell office:value-type="float" office:value="397561.74" table:style-name="ce20">
            <text:p>397561,7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1:330</text:p>
          </table:table-cell>
          <table:covered-table-cell/>
          <table:table-cell office:value-type="float" office:value="537460.38" table:style-name="ce20">
            <text:p>537460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1:355</text:p>
          </table:table-cell>
          <table:covered-table-cell/>
          <table:table-cell office:value-type="float" office:value="76216.2" table:style-name="ce20">
            <text:p>76216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21:404</text:p>
          </table:table-cell>
          <table:covered-table-cell/>
          <table:table-cell office:value-type="float" office:value="155688.62" table:style-name="ce20">
            <text:p>155688,6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1:419</text:p>
          </table:table-cell>
          <table:covered-table-cell/>
          <table:table-cell office:value-type="float" office:value="17303.25" table:style-name="ce20">
            <text:p>17303,2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400006:350</text:p>
          </table:table-cell>
          <table:covered-table-cell/>
          <table:table-cell office:value-type="float" office:value="1632133.24" table:style-name="ce20">
            <text:p>1632133,2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743</text:p>
          </table:table-cell>
          <table:covered-table-cell/>
          <table:table-cell office:value-type="float" office:value="2277710.85" table:style-name="ce20">
            <text:p>2277710,8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2700001:686</text:p>
          </table:table-cell>
          <table:covered-table-cell/>
          <table:table-cell office:value-type="float" office:value="2211918.0499999998" table:style-name="ce20">
            <text:p>2211918,0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900001:158</text:p>
          </table:table-cell>
          <table:covered-table-cell/>
          <table:table-cell office:value-type="float" office:value="545742.64" table:style-name="ce20">
            <text:p>545742,6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100017:279</text:p>
          </table:table-cell>
          <table:covered-table-cell/>
          <table:table-cell office:value-type="float" office:value="294004.5" table:style-name="ce20">
            <text:p>294004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100022:25</text:p>
          </table:table-cell>
          <table:covered-table-cell/>
          <table:table-cell office:value-type="float" office:value="347510.82" table:style-name="ce20">
            <text:p>347510,8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700001:388</text:p>
          </table:table-cell>
          <table:covered-table-cell/>
          <table:table-cell office:value-type="float" office:value="203049" table:style-name="ce20">
            <text:p>203049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200023:313</text:p>
          </table:table-cell>
          <table:covered-table-cell/>
          <table:table-cell office:value-type="float" office:value="251980.79999999999" table:style-name="ce20">
            <text:p>251980,8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859</text:p>
          </table:table-cell>
          <table:covered-table-cell/>
          <table:table-cell office:value-type="float" office:value="449404.43" table:style-name="ce20">
            <text:p>449404,4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700002:127</text:p>
          </table:table-cell>
          <table:covered-table-cell/>
          <table:table-cell office:value-type="float" office:value="909869.49" table:style-name="ce20">
            <text:p>909869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80017:412</text:p>
          </table:table-cell>
          <table:covered-table-cell/>
          <table:table-cell office:value-type="float" office:value="1180956.82" table:style-name="ce20">
            <text:p>1180956,8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10:180</text:p>
          </table:table-cell>
          <table:covered-table-cell/>
          <table:table-cell office:value-type="float" office:value="2749196.38" table:style-name="ce20">
            <text:p>2749196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4:701</text:p>
          </table:table-cell>
          <table:covered-table-cell/>
          <table:table-cell office:value-type="float" office:value="3352754.35" table:style-name="ce20">
            <text:p>3352754,3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5:407</text:p>
          </table:table-cell>
          <table:covered-table-cell/>
          <table:table-cell office:value-type="float" office:value="2440576.2200000002" table:style-name="ce20">
            <text:p>2440576,2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22:717</text:p>
          </table:table-cell>
          <table:covered-table-cell/>
          <table:table-cell office:value-type="float" office:value="1636635.65" table:style-name="ce20">
            <text:p>1636635,6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401003:257</text:p>
          </table:table-cell>
          <table:covered-table-cell/>
          <table:table-cell office:value-type="float" office:value="120701.3" table:style-name="ce20">
            <text:p>120701,3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401003:258</text:p>
          </table:table-cell>
          <table:covered-table-cell/>
          <table:table-cell office:value-type="float" office:value="324686.5" table:style-name="ce20">
            <text:p>324686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808</text:p>
          </table:table-cell>
          <table:covered-table-cell/>
          <table:table-cell office:value-type="float" office:value="2687264.47" table:style-name="ce20">
            <text:p>2687264,4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6:884</text:p>
          </table:table-cell>
          <table:covered-table-cell/>
          <table:table-cell office:value-type="float" office:value="2843773.75" table:style-name="ce20">
            <text:p>2843773,7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3:1031</text:p>
          </table:table-cell>
          <table:covered-table-cell/>
          <table:table-cell office:value-type="float" office:value="1595829.95" table:style-name="ce20">
            <text:p>1595829,9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3:1032</text:p>
          </table:table-cell>
          <table:covered-table-cell/>
          <table:table-cell office:value-type="float" office:value="483788.45" table:style-name="ce20">
            <text:p>483788,4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033</text:p>
          </table:table-cell>
          <table:covered-table-cell/>
          <table:table-cell office:value-type="float" office:value="722323.03" table:style-name="ce20">
            <text:p>722323,0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3:1034</text:p>
          </table:table-cell>
          <table:covered-table-cell/>
          <table:table-cell office:value-type="float" office:value="1066686.3400000001" table:style-name="ce20">
            <text:p>1066686,3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2003:419</text:p>
          </table:table-cell>
          <table:covered-table-cell/>
          <table:table-cell office:value-type="float" office:value="1662128.24" table:style-name="ce20">
            <text:p>1662128,2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7:370</text:p>
          </table:table-cell>
          <table:covered-table-cell/>
          <table:table-cell office:value-type="float" office:value="585984.54" table:style-name="ce20">
            <text:p>585984,5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27:371</text:p>
          </table:table-cell>
          <table:covered-table-cell/>
          <table:table-cell office:value-type="float" office:value="1037480.83" table:style-name="ce20">
            <text:p>1037480,8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400010:311</text:p>
          </table:table-cell>
          <table:covered-table-cell/>
          <table:table-cell office:value-type="float" office:value="693141.2" table:style-name="ce20">
            <text:p>693141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3000005:327</text:p>
          </table:table-cell>
          <table:covered-table-cell/>
          <table:table-cell office:value-type="float" office:value="233602.13" table:style-name="ce20">
            <text:p>233602,1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994</text:p>
          </table:table-cell>
          <table:covered-table-cell/>
          <table:table-cell office:value-type="float" office:value="13095.12" table:style-name="ce20">
            <text:p>13095,1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10995</text:p>
          </table:table-cell>
          <table:covered-table-cell/>
          <table:table-cell office:value-type="float" office:value="118250.34" table:style-name="ce20">
            <text:p>118250,3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1006:3118</text:p>
          </table:table-cell>
          <table:covered-table-cell/>
          <table:table-cell office:value-type="float" office:value="69426.12" table:style-name="ce20">
            <text:p>69426,1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000000:14926</text:p>
          </table:table-cell>
          <table:covered-table-cell/>
          <table:table-cell office:value-type="float" office:value="19086.55" table:style-name="ce20">
            <text:p>19086,5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800008:73</text:p>
          </table:table-cell>
          <table:covered-table-cell/>
          <table:table-cell office:value-type="float" office:value="2754069.82" table:style-name="ce20">
            <text:p>2754069,8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800008:94</text:p>
          </table:table-cell>
          <table:covered-table-cell/>
          <table:table-cell office:value-type="float" office:value="1907270.23" table:style-name="ce20">
            <text:p>1907270,2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800008:95</text:p>
          </table:table-cell>
          <table:covered-table-cell/>
          <table:table-cell office:value-type="float" office:value="412164.68" table:style-name="ce20">
            <text:p>412164,6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800008:96</text:p>
          </table:table-cell>
          <table:covered-table-cell/>
          <table:table-cell office:value-type="float" office:value="635100.23" table:style-name="ce20">
            <text:p>635100,2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700003:680</text:p>
          </table:table-cell>
          <table:covered-table-cell/>
          <table:table-cell office:value-type="float" office:value="525409.87" table:style-name="ce20">
            <text:p>525409,8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03:939</text:p>
          </table:table-cell>
          <table:covered-table-cell/>
          <table:table-cell office:value-type="float" office:value="717496.79" table:style-name="ce20">
            <text:p>717496,7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238</text:p>
          </table:table-cell>
          <table:covered-table-cell/>
          <table:table-cell office:value-type="float" office:value="4281199.9000000004" table:style-name="ce20">
            <text:p>4281199,9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9:312</text:p>
          </table:table-cell>
          <table:covered-table-cell/>
          <table:table-cell office:value-type="float" office:value="19157.68" table:style-name="ce20">
            <text:p>19157,6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50000:914</text:p>
          </table:table-cell>
          <table:covered-table-cell/>
          <table:table-cell office:value-type="float" office:value="391346.27" table:style-name="ce20">
            <text:p>391346,2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83000:563</text:p>
          </table:table-cell>
          <table:covered-table-cell/>
          <table:table-cell office:value-type="float" office:value="4334707.0999999996" table:style-name="ce20">
            <text:p>4334707,1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301:2009</text:p>
          </table:table-cell>
          <table:covered-table-cell/>
          <table:table-cell office:value-type="float" office:value="62196.5" table:style-name="ce20">
            <text:p>62196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412:2998</text:p>
          </table:table-cell>
          <table:covered-table-cell/>
          <table:table-cell office:value-type="float" office:value="3132521.51" table:style-name="ce20">
            <text:p>3132521,5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624:149</text:p>
          </table:table-cell>
          <table:covered-table-cell/>
          <table:table-cell office:value-type="float" office:value="407121.16" table:style-name="ce20">
            <text:p>407121,1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560003:75</text:p>
          </table:table-cell>
          <table:covered-table-cell/>
          <table:table-cell office:value-type="float" office:value="398241.58" table:style-name="ce20">
            <text:p>398241,5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90200:1027</text:p>
          </table:table-cell>
          <table:covered-table-cell/>
          <table:table-cell office:value-type="float" office:value="503543.5" table:style-name="ce20">
            <text:p>503543,5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1004:203</text:p>
          </table:table-cell>
          <table:covered-table-cell/>
          <table:table-cell office:value-type="float" office:value="2758643.22" table:style-name="ce20">
            <text:p>2758643,2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200011:163</text:p>
          </table:table-cell>
          <table:covered-table-cell/>
          <table:table-cell office:value-type="float" office:value="640553.76" table:style-name="ce20">
            <text:p>640553,7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900020:385</text:p>
          </table:table-cell>
          <table:covered-table-cell/>
          <table:table-cell office:value-type="float" office:value="2984886.4" table:style-name="ce20">
            <text:p>2984886,4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5800021:231</text:p>
          </table:table-cell>
          <table:covered-table-cell/>
          <table:table-cell office:value-type="float" office:value="500477.92" table:style-name="ce20">
            <text:p>500477,9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000006:174</text:p>
          </table:table-cell>
          <table:covered-table-cell/>
          <table:table-cell office:value-type="float" office:value="393706.95" table:style-name="ce20">
            <text:p>393706,9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600002:44</text:p>
          </table:table-cell>
          <table:covered-table-cell/>
          <table:table-cell office:value-type="float" office:value="340339.97" table:style-name="ce20">
            <text:p>340339,9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100033:935</text:p>
          </table:table-cell>
          <table:covered-table-cell/>
          <table:table-cell office:value-type="float" office:value="403251.97" table:style-name="ce20">
            <text:p>403251,9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100012:352</text:p>
          </table:table-cell>
          <table:covered-table-cell/>
          <table:table-cell office:value-type="float" office:value="276349.63" table:style-name="ce20">
            <text:p>276349,6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500002:694</text:p>
          </table:table-cell>
          <table:covered-table-cell/>
          <table:table-cell office:value-type="float" office:value="1467487.48" table:style-name="ce20">
            <text:p>1467487,4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3906002:2792</text:p>
          </table:table-cell>
          <table:covered-table-cell/>
          <table:table-cell office:value-type="float" office:value="423521.15" table:style-name="ce20">
            <text:p>423521,1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301:1905</text:p>
          </table:table-cell>
          <table:covered-table-cell/>
          <table:table-cell office:value-type="float" office:value="104759.66" table:style-name="ce20">
            <text:p>104759,6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4950</text:p>
          </table:table-cell>
          <table:covered-table-cell/>
          <table:table-cell office:value-type="float" office:value="21736" table:style-name="ce20">
            <text:p>21736,0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951</text:p>
          </table:table-cell>
          <table:covered-table-cell/>
          <table:table-cell office:value-type="float" office:value="45764.160000000003" table:style-name="ce20">
            <text:p>45764,1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03:11546</text:p>
          </table:table-cell>
          <table:covered-table-cell/>
          <table:table-cell office:value-type="float" office:value="2283043.2999999998" table:style-name="ce20">
            <text:p>2283043,3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27:2253</text:p>
          </table:table-cell>
          <table:covered-table-cell/>
          <table:table-cell office:value-type="float" office:value="3740752.22" table:style-name="ce20">
            <text:p>3740752,2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0:2138</text:p>
          </table:table-cell>
          <table:covered-table-cell/>
          <table:table-cell office:value-type="float" office:value="136081.57" table:style-name="ce20">
            <text:p>136081,5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104:174</text:p>
          </table:table-cell>
          <table:covered-table-cell/>
          <table:table-cell office:value-type="float" office:value="8548589.4900000002" table:style-name="ce20">
            <text:p>8548589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2026:461</text:p>
          </table:table-cell>
          <table:covered-table-cell/>
          <table:table-cell office:value-type="float" office:value="6139681.6299999999" table:style-name="ce20">
            <text:p>6139681,6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7:839</text:p>
          </table:table-cell>
          <table:covered-table-cell/>
          <table:table-cell office:value-type="float" office:value="3427163.15" table:style-name="ce20">
            <text:p>3427163,1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4003:284</text:p>
          </table:table-cell>
          <table:covered-table-cell/>
          <table:table-cell office:value-type="float" office:value="3976748.32" table:style-name="ce20">
            <text:p>3976748,3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16:287</text:p>
          </table:table-cell>
          <table:covered-table-cell/>
          <table:table-cell office:value-type="float" office:value="54814.1" table:style-name="ce20">
            <text:p>54814,1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78:1588</text:p>
          </table:table-cell>
          <table:covered-table-cell/>
          <table:table-cell office:value-type="float" office:value="110348.95" table:style-name="ce20">
            <text:p>110348,9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18:1848</text:p>
          </table:table-cell>
          <table:covered-table-cell/>
          <table:table-cell office:value-type="float" office:value="277291.01" table:style-name="ce20">
            <text:p>277291,0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18:1849</text:p>
          </table:table-cell>
          <table:covered-table-cell/>
          <table:table-cell office:value-type="float" office:value="410272.49" table:style-name="ce20">
            <text:p>410272,4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19:3056</text:p>
          </table:table-cell>
          <table:covered-table-cell/>
          <table:table-cell office:value-type="float" office:value="2981274.51" table:style-name="ce20">
            <text:p>2981274,51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1002:23438</text:p>
          </table:table-cell>
          <table:covered-table-cell/>
          <table:table-cell office:value-type="float" office:value="167857.45" table:style-name="ce20">
            <text:p>167857,4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6:1503</text:p>
          </table:table-cell>
          <table:covered-table-cell/>
          <table:table-cell office:value-type="float" office:value="171500.75" table:style-name="ce20">
            <text:p>171500,75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3015:172</text:p>
          </table:table-cell>
          <table:covered-table-cell/>
          <table:table-cell office:value-type="float" office:value="1651786.53" table:style-name="ce20">
            <text:p>1651786,5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32:512</text:p>
          </table:table-cell>
          <table:covered-table-cell/>
          <table:table-cell office:value-type="float" office:value="5477446.0899999999" table:style-name="ce20">
            <text:p>5477446,0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34:2791</text:p>
          </table:table-cell>
          <table:covered-table-cell/>
          <table:table-cell office:value-type="float" office:value="5783699.6799999997" table:style-name="ce20">
            <text:p>5783699,6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4043:2450</text:p>
          </table:table-cell>
          <table:covered-table-cell/>
          <table:table-cell office:value-type="float" office:value="5690.88" table:style-name="ce20">
            <text:p>5690,8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49:7991</text:p>
          </table:table-cell>
          <table:covered-table-cell/>
          <table:table-cell office:value-type="float" office:value="3408942.38" table:style-name="ce20">
            <text:p>3408942,3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8022:42</text:p>
          </table:table-cell>
          <table:covered-table-cell/>
          <table:table-cell office:value-type="float" office:value="3095083.09" table:style-name="ce20">
            <text:p>3095083,09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22010:67</text:p>
          </table:table-cell>
          <table:covered-table-cell/>
          <table:table-cell office:value-type="float" office:value="1081209.72" table:style-name="ce20">
            <text:p>1081209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36135</text:p>
          </table:table-cell>
          <table:covered-table-cell/>
          <table:table-cell office:value-type="float" office:value="2699009.03" table:style-name="ce20">
            <text:p>2699009,0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76011</text:p>
          </table:table-cell>
          <table:covered-table-cell/>
          <table:table-cell office:value-type="float" office:value="245877.54" table:style-name="ce20">
            <text:p>245877,54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4001:176</text:p>
          </table:table-cell>
          <table:covered-table-cell/>
          <table:table-cell office:value-type="float" office:value="9200937.8200000003" table:style-name="ce20">
            <text:p>9200937,8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6008:58</text:p>
          </table:table-cell>
          <table:covered-table-cell/>
          <table:table-cell office:value-type="float" office:value="258161296.56" table:style-name="ce20">
            <text:p>258161296,56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6008:62</text:p>
          </table:table-cell>
          <table:covered-table-cell/>
          <table:table-cell office:value-type="float" office:value="123086760.23" table:style-name="ce20">
            <text:p>123086760,2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6008:76</text:p>
          </table:table-cell>
          <table:covered-table-cell/>
          <table:table-cell office:value-type="float" office:value="19696919.469999999" table:style-name="ce20">
            <text:p>19696919,47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6021:1145</text:p>
          </table:table-cell>
          <table:covered-table-cell/>
          <table:table-cell office:value-type="float" office:value="6498252.2000000002" table:style-name="ce20">
            <text:p>6498252,20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6021:1257</text:p>
          </table:table-cell>
          <table:covered-table-cell/>
          <table:table-cell office:value-type="float" office:value="2123268.7200000002" table:style-name="ce20">
            <text:p>2123268,72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6022:672</text:p>
          </table:table-cell>
          <table:covered-table-cell/>
          <table:table-cell office:value-type="float" office:value="27371290.530000001" table:style-name="ce20">
            <text:p>27371290,53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7006:571</text:p>
          </table:table-cell>
          <table:covered-table-cell/>
          <table:table-cell office:value-type="float" office:value="11026.08" table:style-name="ce22">
            <text:p>11026,08</text:p>
          </table:table-cell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9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9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5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47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7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5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14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500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4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4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3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9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9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9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67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3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30002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7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7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2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70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7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2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7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8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27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1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5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3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43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300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30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2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2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2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15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2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2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5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9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9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2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2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2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2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0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03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1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1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3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15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1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22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22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22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2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26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26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26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27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34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3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201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1900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820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9:0000000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9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9:0103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20001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5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72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9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0:0101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0:0101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0:0101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0:0101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0:01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0:0101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0:0101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1:1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3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2:01001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2:0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3:00026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3:00026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000000:44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000000:53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2003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2003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03:5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500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5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27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503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10503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106032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1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107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107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107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202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8:7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9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1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18:8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4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79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1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5008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5008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08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5008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5008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5008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5008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5008:5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5008:5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608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49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49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5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1007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103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1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5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56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602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6046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46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604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604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604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16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45001:11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450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45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450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45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45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45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45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45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45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45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45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45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45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45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45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45001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45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45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4500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450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45001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4500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450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4500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450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450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4500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450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450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45001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4500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450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450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45001:5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450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450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45001:5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5001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45001:5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45001:6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2001:17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4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6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60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6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6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6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6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6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60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601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1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6018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6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6018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601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1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601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60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601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6018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601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601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601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601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601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6018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6018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6018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18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6018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6018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6018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6018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6018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6018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6018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6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6018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6018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601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601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6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6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6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602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6023: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6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number-columns-spanned="3" table:number-rows-spanned="1" table:style-name="ce2">
            <text:p>36:34:0606026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B8BCA2BCC92B20BDE7EF2411D3428C2A0A9C7389711C86EEB260413C103DFE9E6DE490A1C3F40CF9312194DDFE609D9E740B284B7976811D5D70D3A4FE77E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25T06:33:58Z</meta:creation-date>
    <dc:date>2025-07-25T06:33:58Z</dc:date>
  </office:meta>
</office:document-meta>
</file>